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2" style:parent-style-name="ConsPlusTitlePage" style:family="paragraph"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ConsPlusNormal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ConsPlusTitle" style:family="paragraph">
      <style:paragraph-properties fo:text-align="center" fo:margin-top="0.1527in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4pt" style:font-size-asian="14pt" style:font-size-complex="14pt"/>
    </style:style>
    <style:style style:name="P2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justify" fo:margin-top="0.1527in" fo:text-indent="0.375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margin-top="0.1527in" fo:text-indent="0.375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 fo:margin-top="0.1527in" fo:text-indent="0.375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text-align="justify" fo:margin-top="0.1527in" fo:text-indent="0.375in"/>
    </style:style>
    <style:style style:name="T4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margin-top="0.1527in" fo:text-indent="0.375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margin-top="0.1527in" fo:text-indent="0.375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margin-top="0.1527in" fo:text-indent="0.375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bottom="0.0006in"/>
      <style:text-properties style:font-name="Liberation Serif" style:font-name-complex="Liberation Serif" fo:font-size="14pt" style:font-size-asian="14pt" style:font-size-complex="14pt"/>
    </style:style>
    <style:style style:name="TableColumn70" style:family="table-column">
      <style:table-column-properties style:column-width="0.0416in"/>
    </style:style>
    <style:style style:name="TableColumn71" style:family="table-column">
      <style:table-column-properties style:column-width="0.0784in"/>
    </style:style>
    <style:style style:name="TableColumn72" style:family="table-column">
      <style:table-column-properties style:column-width="6.2979in"/>
    </style:style>
    <style:style style:name="TableColumn73" style:family="table-column">
      <style:table-column-properties style:column-width="0.0784in"/>
    </style:style>
    <style:style style:name="Table69" style:family="table">
      <style:table-properties style:width="6.4965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background-color="#CED3F1" style:writing-mode="lr-tb" fo:padding-top="0in" fo:padding-left="0in" fo:padding-bottom="0in" fo:padding-right="0in"/>
    </style:style>
    <style:style style:name="P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80" style:parent-style-name="ConsPlusNormal" style:family="paragraph">
      <style:paragraph-properties fo:text-align="justify"/>
    </style:style>
    <style:style style:name="T81" style:parent-style-name="Основнойшрифтабзаца" style:family="text">
      <style:text-properties style:font-name="Liberation Serif" style:font-name-complex="Liberation Serif" fo:color="#392C69" fo:font-size="14pt" style:font-size-asian="14pt" style:font-size-complex="14pt"/>
    </style:style>
    <style:style style:name="P82" style:parent-style-name="ConsPlusNormal" style:family="paragraph">
      <style:paragraph-properties fo:text-align="justify"/>
    </style:style>
    <style:style style:name="T83" style:parent-style-name="Основнойшрифтабзаца" style:family="text">
      <style:text-properties style:font-name="Liberation Serif" style:font-name-complex="Liberation Serif" fo:color="#392C69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color="#392C69" fo:font-size="14pt" style:font-size-asian="14pt" style:font-size-complex="14pt"/>
    </style:style>
    <style:style style:name="TableCell86" style:family="table-cell">
      <style:table-cell-properties fo:border="none" fo:background-color="#F4F3F8" style:writing-mode="lr-tb" fo:padding-top="0in" fo:padding-left="0in" fo:padding-bottom="0in" fo:padding-right="0in"/>
    </style:style>
    <style:style style:name="P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text-align="justify" fo:margin-top="0.1944in" fo:text-indent="0.375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Вопрос: Об установлении условий заключения контрактов и осуществлении оплаты по ним при закупках отдельными видами юрлиц у субъектов МСП.</text:p>
      <text:p text:style-name="P2">(Письмо Минфина России от 03.11.2020 N 24-03-08/95754)<text:line-break/></text:p>
      <text:h text:style-name="P3" text:outline-level="1"/>
      <text:p text:style-name="P4"><text:span text:style-name="T5">Вопрос:</text:span><text:span text:style-name="T6"><text:s/>Об установлении условий заключения контрактов и осуществлении оплаты по ним при закупках отдельными видами юрлиц у субъектов МСП.</text:span></text:p>
      <text:p text:style-name="P7"/>
      <text:p text:style-name="P8"><text:span text:style-name="T9">Ответ:</text:span></text:p>
      <text:p text:style-name="P10">МИНИСТЕРСТВО ФИНАНСОВ РОССИЙСКОЙ ФЕДЕРАЦИИ</text:p>
      <text:p text:style-name="P11"/>
      <text:p text:style-name="P12">ПИСЬМО</text:p>
      <text:p text:style-name="P13">от 3 ноября 2020 г. N 24-03-08/95754</text:p>
      <text:p text:style-name="P14"/>
      <text:p text:style-name="P15"><text:span text:style-name="T16">Департамент бюджетной политики в сфере контрактной системы Минфина России (далее - Департамент), рассмотрев обращение по вопросу о применении положений Федерального<text:s/></text:span><text:a xlink:href="consultantplus://offline/ref=14281DB05127C7846F286AAA9993DB39F2CC97C06E39253CC69185BE069032874332E9A073339C8D16A4D2EC74e7P3J" office:target-frame-name="_top" xlink:show="replace"><text:span text:style-name="T17">закона</text:span></text:a><text:span text:style-name="T18"><text:s/>от 18 июля 2011 г. N 223-ФЗ "О закупках товаров, работ, услуг отдельными видами юридических лиц" (далее - Закон N 223-ФЗ) в части срока оплаты субъектам малого и среднего предпринимательства, в рамках своей компетенции сообщает следующее.</text:span></text:p>
      <text:p text:style-name="P19"><text:span text:style-name="T20">В соответствии с<text:s/></text:span><text:a xlink:href="consultantplus://offline/ref=47A49D3F032CB00927E6649F70F2A73A4D0D450E8A2BF5EBB4303950096373A2B04057B99823B45AE015D6BA246017E62B02D69B8EB2A36Ff5P6J" office:target-frame-name="_top" xlink:show="replace"><text:span text:style-name="T21">пунктом 11.8</text:span></text:a><text:span text:style-name="T22"><text:s/>Регламента Министерства финансов Российской Федерации, утвержденного приказом Министерства финансов Российской Федерации от 14 сентября 2018 г. N 194н, Минфином России не осуществляется разъяснение законодательства Российской Федерации, практики его применения, практики применения нормативных правовых актов Минфина России, а также толкование норм, терминов и понятий, за исключением случаев, если на него возложена соответствующая обязанность или если это необходимо для обоснования решения, принятого по обращению.</text:span></text:p>
      <text:p text:style-name="P23"><text:span text:style-name="T24">Согласно<text:s/></text:span><text:a xlink:href="consultantplus://offline/ref=47A49D3F032CB00927E6649F70F2A73A4D09470F8F2AF5EBB4303950096373A2B04057B19028E50BAD4B8FEA602B1BE6351ED798f9P1J" office:target-frame-name="_top" xlink:show="replace"><text:span text:style-name="T25">пункту 2</text:span></text:a><text:span text:style-name="T26"><text:s/>Правил подготовки нормативных правовых актов федеральных органов исполнительной власти и их государственной регистрации, утвержденных постановлением Правительства Российской Федерации от 13 августа 1997 г. N 1009, письма федеральных органов исполнительной власти не являются нормативными правовыми актами.</text:span></text:p>
      <text:p text:style-name="P27">В этой связи следует учитывать, что письма Минфина России и его структурных подразделений не содержат правовых норм, не направлены на установление, изменение или отмену таких норм, а содержащаяся в них позиция является мнением ведомства и не может рассматриваться в качестве общеобязательных государственных предписаний постоянного или временного характера.</text:p>
      <text:p text:style-name="P28">Также Минфин России не обладает ни надзорными, ни контрольными<text:s/><text:soft-page-break/>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участниками контрактной системы в сфере закупок.</text:p>
      <text:p text:style-name="P29">Вместе с тем Департамент полагает необходимым отметить следующее.</text:p>
      <text:p text:style-name="P30"><text:span text:style-name="T31">Вместе с тем полагаем необходимым отметить, что в соответствии с<text:s/></text:span><text:a xlink:href="consultantplus://offline/ref=47A49D3F032CB00927E6649F70F2A73A4D0A4B0F8129F5EBB4303950096373A2B04057B99823B158ED15D6BA246017E62B02D69B8EB2A36Ff5P6J" office:target-frame-name="_top" xlink:show="replace"><text:span text:style-name="T32">частью 1 статьи 2</text:span></text:a><text:span text:style-name="T33"><text:s/>Закона N 223-ФЗ при закупке товаров, работ, услуг заказчики руководствуются<text:s/></text:span><text:a xlink:href="consultantplus://offline/ref=47A49D3F032CB00927E6649F70F2A73A4C074403827DA2E9E5653755013329B2A6095BB88622B044EB1E80fEPAJ" office:target-frame-name="_top" xlink:show="replace"><text:span text:style-name="T34">Конституцией</text:span></text:a><text:span text:style-name="T35"><text:s/>Российской Федерации, Гражданским<text:s/></text:span><text:a xlink:href="consultantplus://offline/ref=47A49D3F032CB00927E6649F70F2A73A4D0A4B0E8B2EF5EBB4303950096373A2A2400FB59923AF5BE80080EB62f3P4J" office:target-frame-name="_top" xlink:show="replace"><text:span text:style-name="T36">кодексом</text:span></text:a><text:span text:style-name="T37"><text:s/>Российской Федерации, Законом N 223-ФЗ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<text:s/></text:span><text:a xlink:href="consultantplus://offline/ref=47A49D3F032CB00927E6649F70F2A73A4D0A4B0F8129F5EBB4303950096373A2B04057B99823B158EF15D6BA246017E62B02D69B8EB2A36Ff5P6J" office:target-frame-name="_top" xlink:show="replace"><text:span text:style-name="T38">части 3 статьи 2</text:span></text:a><text:span text:style-name="T39"><text:s/>Закона N 223-ФЗ правовыми актами, регламентирующими правила закупки (далее - положение о закупке).</text:span></text:p>
      <text:p text:style-name="P40"><text:span text:style-name="T41">Постановлением Правительства Российской Федерации от 11 декабря 2014 г. N 1352 "Об особенностях участия субъектов малого и среднего предпринимательства в закупках товаров, работ, услуг отдельными видами юридических лиц" утверждено<text:s/></text:span><text:a xlink:href="consultantplus://offline/ref=47A49D3F032CB00927E6649F70F2A73A4D0C430F8928F5EBB4303950096373A2B04057B99823B15BEA15D6BA246017E62B02D69B8EB2A36Ff5P6J" office:target-frame-name="_top" xlink:show="replace"><text:span text:style-name="T42">Положение</text:span></text:a><text:span text:style-name="T43"><text:s/>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- субъекты МСП, Положение, постановление N 1352 соответственно).</text:span></text:p>
      <text:p text:style-name="P44"><text:span text:style-name="T45">Указанное<text:s/></text:span><text:a xlink:href="consultantplus://offline/ref=47A49D3F032CB00927E6649F70F2A73A4D0C430F8928F5EBB4303950096373A2B04057B99823B15BEA15D6BA246017E62B02D69B8EB2A36Ff5P6J" office:target-frame-name="_top" xlink:show="replace"><text:span text:style-name="T46">Положение</text:span></text:a><text:span text:style-name="T47"><text:s/>устанавливает особенности участия субъектов МСП в закупках товаров, работ, услуг отдельными видами юридических лиц (далее - закупки), годовой объем закупок, который такие виды юридических лиц обязаны осуществить у указанных субъектов, а также порядок расчета годового объема закупок.</text:span></text:p>
      <text:p text:style-name="P48"><text:a xlink:href="consultantplus://offline/ref=47A49D3F032CB00927E6649F70F2A73A4D0C430F8928F5EBB4303950096373A2A2400FB59923AF5BE80080EB62f3P4J" office:target-frame-name="_top" xlink:show="replace"><text:span text:style-name="T49">Постановление</text:span></text:a><text:span text:style-name="T50"><text:s/>N 1352 принято с целью поддержки всех субъектов МСП, участвующих в закупках товаров, работ, услуг.</text:span></text:p>
      <text:p text:style-name="P51"><text:span text:style-name="T52">В соответствии с<text:s/></text:span><text:a xlink:href="consultantplus://offline/ref=47A49D3F032CB00927E6649F70F2A73A4D0C430F8928F5EBB4303950096373A2B04057B99823B15BE115D6BA246017E62B02D69B8EB2A36Ff5P6J" office:target-frame-name="_top" xlink:show="replace"><text:span text:style-name="T53">пунктом 4</text:span></text:a><text:span text:style-name="T54"><text:s/>Положения закупки у субъектов МСП осуществляются путем проведения предусмотренных положением о закупке, утвержденным заказчиком в соответствии с<text:s/></text:span><text:a xlink:href="consultantplus://offline/ref=47A49D3F032CB00927E6649F70F2A73A4D0A4B0F8129F5EBB4303950096373A2B04057B99823B158EF15D6BA246017E62B02D69B8EB2A36Ff5P6J" office:target-frame-name="_top" xlink:show="replace"><text:span text:style-name="T55">Законом</text:span></text:a><text:span text:style-name="T56"><text:s/>N 223-ФЗ, торгов, иных способов закупки:</text:span></text:p>
      <text:p text:style-name="P57"><text:span text:style-name="T58">а) участниками которых являются любые лица, указанные в<text:s/></text:span><text:a xlink:href="consultantplus://offline/ref=47A49D3F032CB00927E6649F70F2A73A4D0A4B0F8129F5EBB4303950096373A2B04057B99125BA0EB85AD7E6613504E62A02D59A92fBP1J" office:target-frame-name="_top" xlink:show="replace"><text:span text:style-name="T59">части 5 статьи 3</text:span></text:a><text:span text:style-name="T60"><text:s/>Закона N 223-ФЗ, в том числе субъекты МСП;</text:span></text:p>
      <text:p text:style-name="P61">б) участниками которых являются только субъекты МСП;</text:p>
      <text:p text:style-name="P62">в) участниками, в отношении которых заказчиком устанавливается требование о привлечении к исполнению договора субподрядчиков (соисполнителей) из числа субъектов МСП.</text:p>
      <text:soft-page-break/>
      <text:p text:style-name="P63"><text:span text:style-name="T64">Порядок подготовки и проведения процедур закупок (включая способы закупок) и условия их применения, порядок заключения и исполнения договоров, а также иные связанные с обеспечением закупки положения устанавливаются заказчиками самостоятельно путем принятия в соответствии с<text:s/></text:span><text:a xlink:href="consultantplus://offline/ref=47A49D3F032CB00927E6649F70F2A73A4D0A4B0F8129F5EBB4303950096373A2A2400FB59923AF5BE80080EB62f3P4J" office:target-frame-name="_top" xlink:show="replace"><text:span text:style-name="T65">Законом</text:span></text:a><text:span text:style-name="T66"><text:s/>N 223-ФЗ положения о закупке.</text:span></text:p>
      <text:p text:style-name="P67">Таким образом, заказчик вправе самостоятельно устанавливать в положении о закупке все условия, касающиеся заключения по результатам закупки договора, его исполнения и расторжения, в том числе в части заключения контрактов с субъектами МСП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КонсультантПлюс: примечание.</text:span></text:p>
            <text:p text:style-name="P82"><text:span text:style-name="T83">В тексте документа, видимо, допущена опечатка: имеется в виду<text:s/></text:span><text:a xlink:href="consultantplus://offline/ref=47A49D3F032CB00927E6649F70F2A73A4D0C430F8928F5EBB4303950096373A2B04057BA9B23BA0EB85AD7E6613504E62A02D59A92fBP1J" office:target-frame-name="_top" xlink:show="replace"><text:span text:style-name="T84">пункт 14(3)</text:span></text:a><text:span text:style-name="T85"><text:s/>Положения, утвержденного Постановлением Правительства РФ от 11.12.2014 N 1352.</text:span>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При этом пунктом 14(3) постановления N 1352 установлено, что при осуществлении закупки в соответствии с<text:s/></text:span><text:a xlink:href="consultantplus://offline/ref=47A49D3F032CB00927E6649F70F2A73A4D0C430F8928F5EBB4303950096373A2B04057B99823B15BE015D6BA246017E62B02D69B8EB2A36Ff5P6J" office:target-frame-name="_top" xlink:show="replace"><text:span text:style-name="T90">подпунктом "а" пункта 4</text:span></text:a><text:span text:style-name="T91"><text:s/>Положения срок оплаты поставленных товаров (выполненных работ, оказанных услуг) по договору (отдельному этапу договора), заключенному по результатам закупки с субъектом малого и среднего предпринимательства, должен составлять не более 15 рабочих дней со дня подписания заказчиком документа о приемке товара (выполнении работы, оказании услуги) по договору (отдельному этапу договора).</text:span></text:p>
      <text:p text:style-name="P92"><text:span text:style-name="T93">Таким образом,<text:s/></text:span><text:a xlink:href="consultantplus://offline/ref=47A49D3F032CB00927E6649F70F2A73A4D0A4B0F8129F5EBB4303950096373A2A2400FB59923AF5BE80080EB62f3P4J" office:target-frame-name="_top" xlink:show="replace"><text:span text:style-name="T94">Законом</text:span></text:a><text:span text:style-name="T95"><text:s/>N 223-ФЗ установлена обязанность заказчика осуществить оплату по контракту, заключенному с субъектами МСП, не более чем в течение 15 рабочих дней со дня подписания заказчиком документа о приемке товара (выполнении работы, оказании услуги) по договору (отдельному этапу договора).</text:span></text:p>
      <text:p text:style-name="P96"><text:span text:style-name="T97">При этом в соответствии с<text:s/></text:span><text:a xlink:href="consultantplus://offline/ref=47A49D3F032CB00927E6649F70F2A73A4D0A4B0F8129F5EBB4303950096373A2B04057BC982ABA0EB85AD7E6613504E62A02D59A92fBP1J" office:target-frame-name="_top" xlink:show="replace"><text:span text:style-name="T98">частью 10 статьи 4</text:span></text:a><text:span text:style-name="T99"><text:s/>Закона N 223-ФЗ указанная информация с учетом требований<text:s/></text:span><text:a xlink:href="consultantplus://offline/ref=47A49D3F032CB00927E6649F70F2A73A4D0C430F8928F5EBB4303950096373A2B04057B99823B15BEA15D6BA246017E62B02D69B8EB2A36Ff5P6J" office:target-frame-name="_top" xlink:show="replace"><text:span text:style-name="T100">Постановления</text:span></text:a><text:span text:style-name="T101"><text:s/>N 1352 должна содержаться в документации о закупке и соответствующем проекте договора.</text:span></text:p>
      <text:p text:style-name="P102"/>
      <text:p text:style-name="P103">Заместитель директора Департамента</text:p>
      <text:p text:style-name="P104">Д.А.ГОТОВЦЕВ</text:p>
      <text:p text:style-name="P105">03.11.2020</text:p>
      <text:p text:style-name="P106"/>
      <text:p text:style-name="P107"/>
      <text:p text:style-name="P10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9:15:00Z</meta:creation-date>
    <dc:date>2021-11-10T09:15:00Z</dc:date>
    <meta:template xlink:href="Normal" xlink:type="simple"/>
    <meta:editing-cycles>1</meta:editing-cycles>
    <meta:editing-duration>PT0S</meta:editing-duration>
    <meta:document-statistic meta:page-count="3" meta:paragraph-count="18" meta:word-count="1373" meta:character-count="9184" meta:row-count="65" meta:non-whitespace-character-count="7829"/>
  </office:meta>
</office:document-meta>
</file>